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3"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4" style:family="paragraph" style:parent-style-name="Standard">
      <style:paragraph-properties fo:text-align="start" style:justify-single-word="false"/>
      <style:text-properties style:font-name="Times New Roman" fo:font-size="10pt" fo:font-weight="normal" style:font-name-asian="Arial1" style:font-size-asian="10pt" style:font-weight-asian="normal" style:font-name-complex="Arial1" style:font-size-complex="10pt" style:font-weight-complex="normal"/>
    </style:style>
    <style:style style:name="P5" style:family="paragraph" style:parent-style-name="Standard">
      <style:paragraph-properties fo:text-align="center" style:justify-single-word="false" fo:padding="0.074cm" fo:border-left="none" fo:border-right="none" fo:border-top="none" fo:border-bottom="0.035cm solid #000000" style:join-border="false"/>
      <style:text-properties fo:font-size="16pt" fo:font-weight="bold" style:font-size-asian="16pt" style:font-weight-asian="bold" style:font-size-complex="16pt" style:font-weight-complex="bold"/>
    </style:style>
    <style:style style:name="P6" style:family="paragraph" style:parent-style-name="Standard">
      <style:paragraph-properties fo:text-align="start" style:justify-single-word="false" fo:padding="0.074cm" fo:border-left="none" fo:border-right="none" fo:border-top="none" fo:border-bottom="0.035cm solid #000000" style:join-border="false"/>
      <style:text-properties fo:font-size="10pt" fo:font-weight="normal"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style:font-name="Arial1" style:font-name-asian="Arial1" style:font-name-complex="Arial1"/>
    </style:style>
    <style:style style:name="T3" style:family="text">
      <style:text-properties style:font-name="Arial1" fo:font-weight="normal" style:font-name-asian="Arial1" style:font-weight-asian="normal" style:font-name-complex="Arial1" style:font-weight-complex="normal"/>
    </style:style>
    <style:style style:name="T4" style:family="text">
      <style:text-properties fo:font-weight="normal" style:font-weight-asian="normal" style:font-weight-complex="normal"/>
    </style:style>
    <style:style style:name="T5" style:family="text">
      <style:text-properties style:font-name="Times New Roman" style:font-name-asian="Arial1"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 Sebastianus-Schützengesellschaft Bad Bodendorf 1927 e.V.</text:p>
      <text:p text:style-name="P5">Mitgliedsantrag</text:p>
      <text:p text:style-name="P2"/>
      <text:p text:style-name="P2"/>
      <text:p text:style-name="P2">____________________________________<text:tab/>_____________________________<text:tab/>________________</text:p>
      <text:p text:style-name="P2">(Name, Vorname)<text:tab/><text:tab/><text:tab/><text:tab/>(Geburtsname)<text:tab/><text:tab/><text:tab/><text:tab/>(Geburtsdatum)</text:p>
      <text:p text:style-name="P2"/>
      <text:p text:style-name="P2"/>
      <text:p text:style-name="P2">____________________________________<text:tab/>_____________________________<text:tab/>________________</text:p>
      <text:p text:style-name="P2">(PLZ u.Wohnort)<text:tab/><text:tab/><text:tab/><text:tab/><text:tab/>(Straße)<text:tab/><text:tab/><text:tab/><text:tab/><text:tab/>(Telefon)</text:p>
      <text:p text:style-name="P2"/>
      <text:p text:style-name="P2"/>
      <text:p text:style-name="P2">______________<text:tab/><text:tab/>_______________<text:tab/>_____________________________<text:tab/>________________</text:p>
      <text:p text:style-name="P2">(Religion)<text:tab/><text:tab/>(Familienstand)<text:tab/><text:tab/>(Beruf)<text:tab/><text:tab/><text:tab/><text:tab/><text:tab/>(E-Mail)</text:p>
      <text:p text:style-name="P6"/>
      <text:p text:style-name="P2"/>
      <text:p text:style-name="P2"><text:tab/>Ich beantrage hiermit, mit Wirkung vom _______________, die Aufnahme </text:p>
      <text:p text:style-name="P2"><text:tab/>in die St. Sebastianus-Schützengesellschaft Bad Bodendorf 1927 e.V. als</text:p>
      <text:p text:style-name="P2"/>
      <text:p text:style-name="P2"><text:tab/>O<text:tab/>Historischer Schütze/Schützin<text:tab/><text:tab/><text:tab/>Jahresbeitrag z. Zt. EUR 45,00</text:p>
      <text:p text:style-name="P2"><text:tab/>O<text:tab/>Sportschütze/Sportschützin<text:tab/><text:tab/><text:tab/>Jahresbeitrag z. Zt. EUR 45,00</text:p>
      <text:p text:style-name="P2"><text:tab/>O<text:tab/>Schüler-/Jugendschütze/-schützin<text:tab/><text:tab/><text:tab/>Jahresbeitrag z. Zt. EUR 15,00</text:p>
      <text:p text:style-name="P2"><text:tab/>O<text:tab/>Förderndes Mitglied<text:tab/><text:tab/><text:tab/><text:tab/>Jahresbeitrag z. Zt. EUR 15,00</text:p>
      <text:p text:style-name="P2"/>
      <text:p text:style-name="P2"><text:tab/>Ich erkenne die jeweils gültige Vereinssatzung der Gesellschaft als verbindlich an.</text:p>
      <text:p text:style-name="P2"><text:tab/>Auf Wunsch wird mir ein Exemplar ausgehändigt.</text:p>
      <text:p text:style-name="P2"/>
      <text:p text:style-name="P2"/>
      <text:p text:style-name="P2">___________________, <text:s text:c="2"/>___________<text:tab/>_______________________<text:tab/>________________________________</text:p>
      <text:p text:style-name="P6">(Ort)<text:tab/><text:tab/><text:tab/>(Datum)<text:tab/><text:tab/>(Unterschrift)<text:tab/><text:tab/><text:tab/>(Unterschrift der gesetzlichen Vertreter)</text:p>
      <text:p text:style-name="P2"/>
      <text:p text:style-name="P2"><text:span text:style-name="T1">Erklärung zum Datenschutz:</text:span> </text:p>
      <text:p text:style-name="P2">Hiermit ermächtige ich die St. Sebastianus-Schützengesellschaft Bad Bodendorf 1927 e.V. ausdrücklich, meine o. a. Daten, sowie alle weiteren Bilder und Daten welche im Zusammenhang mit meiner Mitgliedschaft entstehen zu speichern, zu verarbeiten und an berechtigte Dritte, insbesondere an die übergeordneten Organe des Bundes der Historischen Deutschen Schützenbruderschaften e.V. , weiter zu leiten. Hierbei wird den Bestimmungen des Bundesdatenschutzgesetzes Rechnung getragen.</text:p>
      <text:p text:style-name="P2"/>
      <text:p text:style-name="P2"/>
      <text:p text:style-name="P2">___________________,<text:tab/>___________<text:tab/>_______________________<text:tab/>________________________________</text:p>
      <text:p text:style-name="P6">(Ort)<text:tab/><text:tab/><text:tab/>(Datum)<text:tab/><text:tab/>(Unterschrift)<text:tab/><text:tab/><text:tab/>(Unterschrift der gesetzlichen Vertreter)</text:p>
      <text:p text:style-name="P2"/>
      <text:p text:style-name="P3">SEPA-Basis-Lastschriftmandat:<text:tab/><text:tab/><text:tab/><text:span text:style-name="T4">Gläubiger-Identifikationsnummer: </text:span><text:span text:style-name="T3">DE41BBB00000835759</text:span></text:p>
      <text:p text:style-name="P2"><text:span text:style-name="T2"><text:tab/><text:tab/><text:tab/><text:tab/><text:tab/><text:tab/></text:span><text:span text:style-name="T5">Mandatsreferenz:<text:tab/><text:tab/>___________________________</text:span></text:p>
      <text:p text:style-name="P4"><text:tab/><text:tab/><text:tab/><text:tab/><text:tab/><text:tab/><text:tab/><text:tab/> <text:s text:c="2"/><text:tab/>(BASTIAN-Nr.)</text:p>
      <text:p text:style-name="P4">Ich ermächtige die St. Sebastianus-Schützengesellschaft Bad Bodendorf 1927 e. V. wiederkehrende Zahlungen von meinem Konto mittels Lastschrift einzuziehen. Zugleich weise ich mein Kreditinstitut an, die auf mein Konto gezogenen Lastschriften einzulösen.</text:p>
      <text:p text:style-name="P4">Hinweis: Ich kann innerhalb von acht Wochen, beginnend mit dem Belastungsdatum, die Erstattung des belasteten Betrags verlangen. Es gelten dabei die mit meinem Kreditinstiut vereinbarten Bedingungen.</text:p>
      <text:p text:style-name="P4">Der erste Einzug erfolgt ca. 14 Tage nach Vorlage des SEPA Lastschriftmandats. Die Folgeeinzüge erfolgen jeweils am 15. Februar für das jeweilige Geschäftsjahr.</text:p>
      <text:p text:style-name="P4"/>
      <text:p text:style-name="P4"/>
      <text:p text:style-name="P4">__________________________________________<text:tab/><text:tab/>___________________________________________</text:p>
      <text:p text:style-name="P4">Kontoinhaber/Zahlungspflichtiger (Name, Vorname) <text:s text:c="2"/><text:tab/>Adresse (falls von o.a. Adresse abweichend) </text:p>
      <text:p text:style-name="P4"/>
      <text:p text:style-name="P4"/>
      <text:p text:style-name="P4">__________________________________________<text:tab/><text:tab/>___________________________________________</text:p>
      <text:p text:style-name="P4">(Kreditinstitut)<text:tab/><text:tab/><text:tab/><text:tab/><text:tab/><text:tab/>(IBAN)</text:p>
      <text:p text:style-name="P4"/>
      <text:p text:style-name="P4"/>
      <text:p text:style-name="P4">___________________,<text:tab/>___________<text:tab/>________________________</text:p>
      <text:p text:style-name="P4">(Ort)<text:tab/><text:tab/><text:tab/>(Datum)<text:tab/><text:tab/>(Unterschrift)<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17cm" fo:margin-bottom="1.04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3S</meta:editing-duration>
    <meta:editing-cycles>11</meta:editing-cycles>
    <meta:generator>OpenOffice/4.1.0$Win32 OpenOffice.org_project/410m18$Build-9764</meta:generator>
    <dc:date>2014-09-24T00:03:12.94</dc:date>
    <dc:creator>Axel de Hesselle</dc:creator>
    <meta:printed-by>Axel de Hesselle</meta:printed-by>
    <meta:print-date>2014-06-01T20:19:49.90</meta:print-date>
    <meta:document-statistic meta:table-count="0" meta:image-count="0" meta:object-count="0" meta:page-count="1" meta:paragraph-count="34" meta:word-count="287" meta:character-count="2980"/>
    <meta:user-defined meta:name="Info 1"/>
    <meta:user-defined meta:name="Info 2"/>
    <meta:user-defined meta:name="Info 3"/>
    <meta:user-defined meta:name="Info 4"/>
  </office:meta>
</office:document-meta>
</file>