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52AF000053ECFA872D82.svm"/>
  <manifest:file-entry manifest:media-type="" manifest:full-path="Pictures/20000014000030440000327076645AFD.svm"/>
  <manifest:file-entry manifest:media-type="image/png" manifest:full-path="Pictures/10000000000000FA000000FAE5ECCFD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Arial1" svg:font-family="Arial" style:font-family-generic="swiss"/>
    <style:font-face style:name="Century Schoolbook" svg:font-family="'Century Schoolboo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0"/>
    </style:style>
    <style:style style:name="P2" style:family="paragraph" style:parent-style-name="Footer">
      <style:text-properties fo:font-size="8pt" style:font-size-asian="8pt"/>
    </style:style>
    <style:style style:name="P3" style:family="paragraph" style:parent-style-name="Footer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 style:font-size-asian="8pt"/>
    </style:style>
    <style:style style:name="P4" style:family="paragraph" style:parent-style-name="Footer">
      <style:paragraph-properties>
        <style:tab-stops>
          <style:tab-stop style:position="5.343cm" style:type="char" style:char=","/>
          <style:tab-stop style:position="8.001cm" style:type="center"/>
          <style:tab-stop style:position="16.002cm" style:type="right"/>
        </style:tab-stops>
      </style:paragraph-properties>
      <style:text-properties fo:font-size="8pt" style:font-size-asian="8pt"/>
    </style:style>
    <style:style style:name="P5" style:family="paragraph" style:parent-style-name="Footer">
      <style:text-properties fo:font-size="8pt" fo:font-weight="bold" style:font-size-asian="8pt" style:font-weight-asian="bold"/>
    </style:style>
    <style:style style:name="P6" style:family="paragraph" style:parent-style-name="Footer">
      <style:text-properties style:font-name="Arial1" fo:font-size="8pt" fo:font-weight="normal" style:font-name-asian="Arial1" style:font-size-asian="8pt" style:font-weight-asian="normal" style:font-name-complex="Arial1" style:font-size-complex="8pt" style:font-weight-complex="normal"/>
    </style:style>
    <style:style style:name="P7" style:family="paragraph" style:parent-style-name="Standard">
      <style:text-properties style:font-name="Times New Roman"/>
    </style:style>
    <style:style style:name="P8" style:family="paragraph" style:parent-style-name="Standard">
      <style:text-properties style:font-name="Times New Roman" fo:font-size="8pt" style:text-underline-style="solid" style:text-underline-width="auto" style:text-underline-color="font-color" style:font-size-asian="8pt"/>
    </style:style>
    <style:style style:name="P9" style:family="paragraph" style:parent-style-name="Standard">
      <style:text-properties style:font-name="Times New Roman" fo:font-weight="bold" style:font-weight-asian="bold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Times New Roman"/>
    </style:style>
    <style:style style:name="P11" style:family="paragraph" style:parent-style-name="Standard">
      <style:text-properties style:font-name="Times New Roman" fo:font-size="12pt" style:font-size-asian="12pt" style:font-size-complex="12pt"/>
    </style:style>
    <style:style style:name="P12" style:family="paragraph" style:parent-style-name="Standard">
      <style:text-properties style:font-name="Times New Roman" style:text-underline-style="solid" style:text-underline-width="auto" style:text-underline-color="font-color"/>
    </style:style>
    <style:style style:name="P13" style:family="paragraph" style:parent-style-name="Standard" style:master-page-name="Standard">
      <style:paragraph-properties style:page-number="auto"/>
      <style:text-properties style:font-name="Times New Roman"/>
    </style:style>
    <style:style style:name="P14" style:family="paragraph">
      <style:paragraph-properties fo:text-align="center" style:writing-mode="lr-tb"/>
    </style:style>
    <style:style style:name="T1" style:family="text">
      <style:text-properties fo:font-size="10pt" style:font-size-asian="10pt"/>
    </style:style>
    <style:style style:name="T2" style:family="text">
      <style:text-properties fo:font-size="8pt" style:font-size-asian="8pt"/>
    </style:style>
    <style:style style:name="T3" style:family="text">
      <style:text-properties fo:font-size="6pt" style:font-size-asian="6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Times New Roman" fo:font-size="8pt" style:text-underline-style="solid" style:text-underline-width="auto" style:text-underline-color="font-color" style:font-size-asian="8pt"/>
    </style:style>
    <style:style style:name="T6" style:family="text">
      <style:text-properties style:font-name="Times New Roman" fo:font-size="8pt" style:font-size-asian="8pt"/>
    </style:style>
    <style:style style:name="T7" style:family="text">
      <style:text-properties style:use-window-font-color="true" style:font-name="Century Schoolbook" fo:font-size="14pt" fo:language="de" fo:country="DE" fo:font-weight="bold" style:font-name-asian="Times New Roman" style:font-size-asian="14pt" style:font-weight-asian="bold" style:font-name-complex="Times New Roman" style:font-size-complex="10pt"/>
    </style:style>
    <style:style style:name="T8" style:family="text">
      <style:text-properties style:use-window-font-color="true" style:font-name="Arial" fo:font-size="8pt" fo:language="de" fo:country="DE" fo:font-weight="bold" style:font-name-asian="Times New Roman" style:font-size-asian="8pt" style:font-weight-asian="bold" style:font-name-complex="Times New Roman" style:font-size-complex="10pt"/>
    </style:style>
    <style:style style:name="fr1" style:family="graphic" style:parent-style-name="Graphics">
      <style:graphic-properties fo:margin-left="0cm" fo:margin-right="0cm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fill-color="#ffffff" draw:auto-grow-height="false" draw:auto-grow-width="false" draw:fit-to-size="false" fo:min-height="2.286cm" fo:padding-top="0.049cm" fo:padding-bottom="0.049cm" fo:padding-left="0.099cm" fo:padding-right="0.099cm" style:run-through="foreground" style:wrap="run-through" style:number-wrapped-paragraphs="no-limit" style:vertical-pos="from-top" style:vertical-rel="paragraph-content" style:horizontal-pos="from-left" style:horizontal-rel="paragraph-content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7"/>
      <text:p text:style-name="P7"><text:tab/><text:tab/><text:tab/><text:tab/><text:tab/><text:tab/><text:tab/>53489 Sinzig-Bad Bodendorf, 02.07.2015</text:p>
      <text:p text:style-name="P7"/>
      <text:p text:style-name="P8">St. Sebastianus-Schützengesellschaft Bad Bodendorf 1927 e.V.</text:p>
      <text:p text:style-name="Standard"><text:span text:style-name="T5">Daniel Dräger, Schützenstr. 34, 53489 Sinzig-Bad Bodendorf</text:span><text:span text:style-name="T6"><text:tab/><text:tab/></text:span></text:p>
      <text:p text:style-name="P7"/>
      <text:p text:style-name="P11"/>
      <text:p text:style-name="P11">Alle aktiven und inaktiven </text:p>
      <text:p text:style-name="P11">Schützenschwestern und Schützenbrüder</text:p>
      <text:p text:style-name="P7"/>
      <text:p text:style-name="P7"/>
      <text:p text:style-name="P7"/>
      <text:p text:style-name="P7"><text:tab/><text:tab/><text:tab/><text:tab/><text:tab/><text:tab/><text:tab/></text:p>
      <text:p text:style-name="P7"/>
      <text:p text:style-name="P9">Einladung zum Sommerfest 2015</text:p>
      <text:p text:style-name="P7"/>
      <text:p text:style-name="P7"/>
      <text:p text:style-name="P7">Liebe Schützenschwestern und -brüder,</text:p>
      <text:p text:style-name="P7"/>
      <text:p text:style-name="P10">es ist mal wieder so weit. </text:p>
      <text:p text:style-name="P10"/>
      <text:p text:style-name="P10">Der Sommer ist da und damit auch unser Sommerfest. </text:p>
      <text:p text:style-name="P10">Am Sonntag den 12. Juli 2015 findet unser Sommerfest mit dem Historischen Vereinsmeisterschaften statt.</text:p>
      <text:p text:style-name="P10">Beginn ist um 13:00 Uhr.</text:p>
      <text:p text:style-name="P10"/>
      <text:p text:style-name="P10">Hierzu laden wir alle aktiven wie inaktiven Schützen und deren Partner(innen) ein. </text:p>
      <text:p text:style-name="P10"/>
      <text:p text:style-name="P10">Neben den beliebten Schießspielen wird unser Grillmeister Joachim wieder sein Telent am Grill unter Beweis stellen. Mit Steak, Wurst und zahlreichen Salaten wird für das leibliche Wohl gesorgt. </text:p>
      <text:p text:style-name="P7"/>
      <text:p text:style-name="P7">Bitte gibt bis zum 07. Juli 2015 (der nächsten Mitgliederversammlung) bescheid, ob und mit wie vielen Personen Ihr am Sommerfest teilnehmen werdet.</text:p>
      <text:p text:style-name="P7"/>
      <text:p text:style-name="P7">Wir freuen uns auf euer zahlreiches kommen. </text:p>
      <text:p text:style-name="P7"/>
      <text:p text:style-name="P7">Mit freundlichen Grüßen</text:p>
      <text:p text:style-name="P7">St. Sebastianus-Schützengesellschaft</text:p>
      <text:p text:style-name="P7">Bad Bodendorf 1927 e.V.</text:p>
      <text:p text:style-name="P7"/>
      <text:p text:style-name="P7">Björn Hering</text:p>
      <text:p text:style-name="P7">Schriftführer</text:p>
      <text:p text:style-name="P7"><text:soft-page-break/></text:p>
      <text:p text:style-name="P7">Bitte füllt u. s. Anmeldung aus und schickt uns diese bis zur nächsten Versammlung (07. Juli 2015) zurück. </text:p>
      <text:p text:style-name="P7"/>
      <text:p text:style-name="P7">Die Anmeldung kann per Abgabe von u. s. Abschnitt erfolgen.</text:p>
      <text:p text:style-name="P7">(Briefkasten von Björn Hering, Daniel Dräger oder Joachim Pogacar)</text:p>
      <text:p text:style-name="P7">Ebenfalls können die Anmeldung per Telefon oder per E-Mail an björn91hering@web.de erfolgen.</text:p>
      <text:p text:style-name="P7"/>
      <text:p text:style-name="P7">Die Telefonnummern bzw. Adressdaten findet Ihr in der Fußzeile. </text:p>
      <text:p text:style-name="P7"/>
      <text:p text:style-name="P7"/>
      <text:p text:style-name="P7">-------------------------------------------------------------------------------------------------------------------------</text:p>
      <text:p text:style-name="P7"/>
      <text:p text:style-name="P12">Anmeldung:</text:p>
      <text:p text:style-name="P7"/>
      <text:p text:style-name="P7">Am Sommerfest den 12. Juli 2015 nehmen wir mit ___ Personen teil.</text:p>
      <text:p text:style-name="P7"/>
      <text:p text:style-name="P7">________________________________</text:p>
      <text:p text:style-name="P7">Name, Vorname</text:p>
      <text:p text:style-name="P7"/>
      <text:p text:style-name="P7">------------------------------------------------------------------------------------------------------------------------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Arial1" svg:font-family="Arial" style:font-family-generic="swiss"/>
    <style:font-face style:name="Century Schoolbook" svg:font-family="'Century Schoolboo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2pt" fo:language="de" fo:country="DE" style:font-name-asian="Times New Roman" style:font-size-asian="12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size="8pt" style:font-size-asian="8pt"/>
    </style:style>
    <style:style style:name="WW-Balloon_20_Text" style:display-name="WW-Balloon Text" style:family="paragraph" style:parent-style-name="Standard">
      <style:text-properties style:font-name="Tahoma" fo:font-size="8pt" style:font-size-asian="8pt"/>
    </style:style>
    <style:style style:name="WW-Balloon_20_Text1" style:display-name="WW-Balloon Text1" style:family="paragraph" style:parent-style-name="Standard">
      <style:text-properties style:font-name="Tahoma" fo:font-size="8pt" style:font-size-asian="8pt"/>
    </style:style>
    <style:style style:name="WW-Balloon_20_Text12" style:display-name="WW-Balloon Text12" style:family="paragraph" style:parent-style-name="Standard">
      <style:text-properties style:font-name="Tahoma" fo:font-size="8pt" style:font-size-asian="8pt"/>
    </style:style>
    <style:style style:name="WW-Balloon_20_Text123" style:display-name="WW-Balloon Text123" style:family="paragraph" style:parent-style-name="Standard">
      <style:text-properties style:font-name="Tahoma" fo:font-size="8pt" style:font-size-asian="8pt"/>
    </style:style>
    <style:style style:name="WW-Balloon_20_Text1234" style:display-name="WW-Balloon Text1234" style:family="paragraph" style:parent-style-name="Standard">
      <style:text-properties style:font-name="Tahoma" fo:font-size="8pt" style:font-size-asian="8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0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 style:font-size-asian="8pt"/>
    </style:style>
    <style:style style:name="MP4" style:family="paragraph" style:parent-style-name="Footer">
      <style:paragraph-properties>
        <style:tab-stops>
          <style:tab-stop style:position="5.343cm" style:type="char" style:char=","/>
          <style:tab-stop style:position="8.001cm" style:type="center"/>
          <style:tab-stop style:position="16.002cm" style:type="right"/>
        </style:tab-stops>
      </style:paragraph-properties>
      <style:text-properties fo:font-size="8pt" style:font-size-asian="8pt"/>
    </style:style>
    <style:style style:name="MP5" style:family="paragraph" style:parent-style-name="Footer">
      <style:text-properties fo:font-size="8pt" style:font-size-asian="8pt"/>
    </style:style>
    <style:style style:name="MP6" style:family="paragraph" style:parent-style-name="Footer">
      <style:text-properties style:font-name="Arial1" fo:font-size="8pt" fo:font-weight="normal" style:font-name-asian="Arial1" style:font-size-asian="8pt" style:font-weight-asian="normal" style:font-name-complex="Arial1" style:font-size-complex="8pt" style:font-weight-complex="normal"/>
    </style:style>
    <style:style style:name="MP7" style:family="paragraph" style:parent-style-name="Footer">
      <style:text-properties fo:font-size="8pt" fo:font-weight="bold" style:font-size-asian="8pt" style:font-weight-asian="bold"/>
    </style:style>
    <style:style style:name="MT1" style:family="text">
      <style:text-properties style:use-window-font-color="true" style:font-name="Century Schoolbook" fo:font-size="14pt" fo:language="de" fo:country="DE" fo:font-weight="bold" style:font-name-asian="Times New Roman" style:font-size-asian="14pt" style:font-weight-asian="bold" style:font-name-complex="Times New Roman" style:font-size-complex="10pt"/>
    </style:style>
    <style:style style:name="MT2" style:family="text">
      <style:text-properties style:use-window-font-color="true" style:font-name="Arial" fo:font-size="8pt" fo:language="de" fo:country="DE" fo:font-weight="bold" style:font-name-asian="Times New Roman" style:font-size-asian="8pt" style:font-weight-asian="bold" style:font-name-complex="Times New Roman" style:font-size-complex="10pt"/>
    </style:style>
    <style:style style:name="MT3" style:family="text">
      <style:text-properties fo:font-size="10pt" style:font-size-asian="10pt"/>
    </style:style>
    <style:style style:name="MT4" style:family="text">
      <style:text-properties fo:font-size="8pt" style:font-size-asian="8pt"/>
    </style:style>
    <style:style style:name="MT5" style:family="text">
      <style:text-properties fo:font-size="6pt" style:font-size-asian="6pt"/>
    </style:style>
    <style:style style:name="MT6" style:family="text">
      <style:text-properties fo:font-weight="bold" style:font-weight-asian="bold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fill-color="#ffffff" draw:auto-grow-height="false" draw:auto-grow-width="false" draw:fit-to-size="false" fo:min-height="2.286cm" fo:padding-top="0.049cm" fo:padding-bottom="0.049cm" fo:padding-left="0.099cm" fo:padding-right="0.099cm" style:run-through="foreground" style:wrap="run-through" style:number-wrapped-paragraphs="no-limit" style:vertical-pos="from-top" style:vertical-rel="paragraph-content" style:horizontal-pos="from-left" style:horizontal-rel="paragraph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501cm" fo:margin-bottom="1.138cm" fo:margin-left="2.501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25cm" fo:margin-bottom="0.25cm" fo:margin-left="2.501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text:anchor-type="paragraph" draw:z-index="5" draw:style-name="Mgr1" draw:text-style-name="MP2" svg:width="11.179cm" svg:height="2.287cm" svg:x="2.328cm" svg:y="0.508cm"><draw:text-box><text:p text:style-name="MP2"><text:span text:style-name="MT1">St. Sebastianus-Schützengesellschaft</text:span></text:p><text:p text:style-name="MP2"><text:span text:style-name="MT2"/></text:p><text:p text:style-name="MP2"><text:span text:style-name="MT1">Bad Bodendorf 1927 e.V.</text:span></text:p></draw:text-box></draw:frame><text:span text:style-name="MT3"><draw:frame draw:style-name="Mfr1" draw:name="Grafik1" text:anchor-type="as-char" svg:width="2.752cm" svg:height="2.895cm" draw:z-index="1"><draw:image xlink:href="Pictures/20000014000030440000327076645AFD.svm" xlink:type="simple" xlink:show="embed" xlink:actuate="onLoad"/></draw:frame></text:span><text:tab/><text:tab/><text:tab/><text:tab/><text:tab/><text:tab/><text:tab/><text:tab/> <text:s text:c="8"/><text:span text:style-name="MT3"><draw:frame draw:style-name="Mfr1" draw:name="Grafik2" text:anchor-type="as-char" svg:width="2.794cm" svg:height="2.835cm" draw:z-index="3"><draw:image xlink:href="Pictures/20000007000052AF000053ECFA872D82.svm" xlink:type="simple" xlink:show="embed" xlink:actuate="onLoad"/></draw:frame></text:span></text:p>
      </style:header>
      <style:footer>
        <text:p text:style-name="MP3"><text:s text:c="153"/>www.Schützen-BadBodendorf.de</text:p>
        <text:p text:style-name="MP4"><draw:frame draw:style-name="Mfr2" draw:name="Grafik3" text:anchor-type="paragraph" svg:x="13.711cm" svg:y="0.021cm" svg:width="2.115cm" svg:height="2.196cm" draw:z-index="7"><draw:image xlink:href="Pictures/10000000000000FA000000FAE5ECCFDB.png" xlink:type="simple" xlink:show="embed" xlink:actuate="onLoad"/></draw:frame>Brudermeister <text:s text:c="6"/>Daniel Dräger <text:s text:c="8"/>Schützenstr. 34 <text:s text:c="6"/>53489 Bad Bodendorf <text:s/>Tel. 0163 / 8 26 33 02</text:p>
        <text:p text:style-name="Footer"><text:span text:style-name="MT4">Hauptmann <text:s text:c="10"/>Joachim Pogacar <text:s text:c="2"/>Westumer Str. 63 <text:s text:c="2"/></text:span><text:span text:style-name="MT5"><text:s text:c="2"/></text:span><text:span text:style-name="MT4">53489 Westum <text:s text:c="9"/></text:span><text:span text:style-name="MT3"><text:s text:c="2"/></text:span><text:span text:style-name="MT4">Tel. 0163 / 84 00 192</text:span></text:p>
        <text:p text:style-name="MP5">Schatzmeister <text:s text:c="6"/>Axel de Hesselle <text:s text:c="3"/>Am Sonnenberg 51 <text:s/>53489 Bad Bodendorf <text:s/>Tel. 0178 / 6 329 429</text:p>
        <text:p text:style-name="MP5">Schriftführer <text:s text:c="9"/>Björn Hering<text:tab/> <text:s text:c="10"/>Hautstr. 35 <text:s text:c="14"/>53489 Bad Bodendorf <text:s/>Tel. 02642 / 68 72</text:p>
        <text:p text:style-name="MP5">Hallenvermietung <text:s/>Guido Pogacar<text:tab/> <text:s text:c="6"/>Hauptstr. 74 <text:s text:c="12"/>53489 Bad Bodendorf <text:s/>Tel. 0151 / 640 25 760</text:p>
        <text:p text:style-name="MP6">Gläubiger-Identifikationsnummer im SEPA-Lastschriftverfahren: <text:span text:style-name="MT6">DE41BBB00000835759</text:span></text:p>
        <text:p text:style-name="MP7">Kreissparkasse Ahrweiler: <text:s text:c="2"/>IBAN: DE25 5775 1310 0000 3917 71 <text:s text:c="4"/>BIC: MALADE51AHR</text:p>
        <text:p text:style-name="MP7">Volksbank RheinAhrEifel eG: <text:s text:c="10"/>IBAN: DE25 5776 1591 0149 5623 00 <text:s text:c="4"/>BIC: GENODED1BNA</text:p>
      </style:footer>
    </style:master-page>
    <style:master-page style:name="First_20_Page" style:display-name="First Page" style:page-layout-name="Mpm2" style:next-style-name="Standard">
      <style:header>
        <text:p text:style-name="Standard"/>
        <text:p text:style-name="Standard"/>
      </style:header>
      <style:footer>
        <text:p text:style-name="Standard"/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OG Mitarbeiter</meta:initial-creator>
    <meta:creation-date>2000-12-21T20:32:00</meta:creation-date>
    <dc:date>2015-07-02T22:37:58.92</dc:date>
    <meta:print-date>2015-03-02T18:15:50.07</meta:print-date>
    <meta:editing-cycles>60</meta:editing-cycles>
    <meta:editing-duration>P24DT1H39M55S</meta:editing-duration>
    <meta:generator>OpenOffice/4.1.1$Win32 OpenOffice.org_project/411m6$Build-9775</meta:generator>
    <meta:document-statistic meta:table-count="0" meta:image-count="3" meta:object-count="0" meta:page-count="2" meta:paragraph-count="42" meta:word-count="323" meta:character-count="2816"/>
  </office:meta>
</office:document-meta>
</file>